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f694f" officeooo:paragraph-rsid="001f694f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12ac6" officeooo:paragraph-rsid="00212ac6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officeooo:rsid="001f694f" officeooo:paragraph-rsid="001f694f" style:font-size-asian="14pt" style:font-size-complex="14pt"/>
    </style:style>
    <style:style style:name="P4" style:family="paragraph" style:parent-style-name="Standard" style:list-style-name="L1">
      <style:text-properties fo:font-size="14pt" officeooo:rsid="001f694f" officeooo:paragraph-rsid="001f694f" style:font-size-asian="14pt" style:font-size-complex="14pt"/>
    </style:style>
    <style:style style:name="P5" style:family="paragraph" style:parent-style-name="Standard" style:list-style-name="L2">
      <style:text-properties fo:font-size="14pt" officeooo:rsid="001f694f" officeooo:paragraph-rsid="001f694f" style:font-size-asian="14pt" style:font-size-complex="14pt"/>
    </style:style>
    <style:style style:name="P6" style:family="paragraph" style:parent-style-name="Standard" style:list-style-name="L5">
      <style:text-properties fo:font-size="14pt" officeooo:rsid="001f694f" officeooo:paragraph-rsid="001f694f" style:font-size-asian="14pt" style:font-size-complex="14pt"/>
    </style:style>
    <style:style style:name="P7" style:family="paragraph" style:parent-style-name="Standard" style:list-style-name="L6">
      <style:text-properties fo:font-size="14pt" officeooo:rsid="001f694f" officeooo:paragraph-rsid="001f694f" style:font-size-asian="14pt" style:font-size-complex="14pt"/>
    </style:style>
    <style:style style:name="P8" style:family="paragraph" style:parent-style-name="Standard" style:list-style-name="L7">
      <style:text-properties fo:font-size="14pt" officeooo:rsid="001f694f" officeooo:paragraph-rsid="001f694f" style:font-size-asian="14pt" style:font-size-complex="14pt"/>
    </style:style>
    <style:style style:name="P9" style:family="paragraph" style:parent-style-name="Standard" style:list-style-name="L8">
      <style:text-properties fo:font-size="14pt" officeooo:rsid="001f694f" officeooo:paragraph-rsid="001f694f" style:font-size-asian="14pt" style:font-size-complex="14pt"/>
    </style:style>
    <style:style style:name="P10" style:family="paragraph" style:parent-style-name="Standard" style:list-style-name="L9">
      <style:text-properties fo:font-size="14pt" officeooo:rsid="001f694f" officeooo:paragraph-rsid="001f694f" style:font-size-asian="14pt" style:font-size-complex="14pt"/>
    </style:style>
    <style:style style:name="P11" style:family="paragraph" style:parent-style-name="Standard">
      <style:text-properties fo:font-size="14pt" officeooo:paragraph-rsid="001f694f" style:font-size-asian="14pt" style:font-size-complex="14pt"/>
    </style:style>
    <style:style style:name="P12" style:family="paragraph" style:parent-style-name="Standard" style:list-style-name="L9">
      <style:text-properties fo:font-size="14pt" officeooo:rsid="00212ac6" officeooo:paragraph-rsid="00212ac6" style:font-size-asian="14pt" style:font-size-complex="14pt"/>
    </style:style>
    <style:style style:name="P13" style:family="paragraph" style:parent-style-name="Standard">
      <style:text-properties fo:font-size="14pt" officeooo:rsid="00212ac6" officeooo:paragraph-rsid="00212ac6" style:font-size-asian="14pt" style:font-size-complex="14pt"/>
    </style:style>
    <style:style style:name="T1" style:family="text">
      <style:text-properties officeooo:rsid="001f694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DE DE DISCIPLINE ET SANCTIONS</text:p>
      <text:p text:style-name="P2">Pour tous licenciés</text:p>
      <text:p text:style-name="P2">Masculins, féminins et jeunes</text:p>
      <text:p text:style-name="P3"/>
      <text:list xml:id="list2486784609" text:style-name="L1">
        <text:list-header>
          <text:p text:style-name="P4">1 - Pour un mauvais comportement en CDC, CRC, CNC, CD79 ou Coupe de France :</text:p>
        </text:list-header>
      </text:list>
      <text:p text:style-name="P3"/>
      <text:list xml:id="list4135119039" text:style-name="L2">
        <text:list-item>
          <text:p text:style-name="P5">Remplacement durant la rencontre</text:p>
        </text:list-item>
        <text:list-item>
          <text:p text:style-name="P5">Exclusion de la compétition</text:p>
        </text:list-item>
      </text:list>
      <text:p text:style-name="P3"><text:tab/></text:p>
      <text:p text:style-name="P11"><text:span text:style-name="T1"><text:tab/>2 – Pour tenues incorrectes, provocation, perturbation, manque de respect envers joueurs, bénévoles ou arbitres :</text:span></text:p>
      <text:list xml:id="list3314429576" text:style-name="L5">
        <text:list-item>
          <text:p text:style-name="P6">1<text:span text:style-name="T2">er</text:span> avertissement</text:p>
        </text:list-item>
        <text:list-item>
          <text:p text:style-name="P6">2ième avertissement = interdiction de 2 championnats et 15 € d’amende</text:p>
        </text:list-item>
      </text:list>
      <text:p text:style-name="P3"/>
      <text:p text:style-name="P3"><text:tab/>3 – Pour Injures, insultes envers joueurs, bénévoles, spectateurs ou arbitres :</text:p>
      <text:list xml:id="list2928551505" text:style-name="L6">
        <text:list-item>
          <text:p text:style-name="P7">Interdiction de tous championnats et de compétitions officielles</text:p>
        </text:list-item>
        <text:list-item>
          <text:p text:style-name="P7">Rapport au Comité départemental de Pétanque 79</text:p>
        </text:list-item>
        <text:list-item>
          <text:p text:style-name="P7">Pour les non licenciés, plainte auprès du Commissariat de Police</text:p>
        </text:list-item>
        <text:list-item>
          <text:p text:style-name="P7">50 € d’amende</text:p>
        </text:list-item>
      </text:list>
      <text:p text:style-name="P3"/>
      <text:p text:style-name="P3"><text:tab/>4 – Pour Menaces, agressivité, gestes obscènes, tentatives de coups :</text:p>
      <text:list xml:id="list2771934560" text:style-name="L7">
        <text:list-item>
          <text:p text:style-name="P8">Exclusion du club</text:p>
        </text:list-item>
        <text:list-item>
          <text:p text:style-name="P8">Rapport au Comité 79</text:p>
        </text:list-item>
        <text:list-item>
          <text:p text:style-name="P8">Plainte auprès des services de Police</text:p>
        </text:list-item>
        <text:list-item>
          <text:p text:style-name="P8">100 € d’amende</text:p>
        </text:list-item>
      </text:list>
      <text:p text:style-name="P3"/>
      <text:p text:style-name="P3"><text:tab/>5 – Pour vols, coups et blessures :</text:p>
      <text:list xml:id="list2497186007" text:style-name="L8">
        <text:list-item>
          <text:p text:style-name="P9">Comme sanctions 4 + 200 € d’amende</text:p>
        </text:list-item>
      </text:list>
      <text:p text:style-name="P3"/>
      <text:p text:style-name="P3"/>
      <text:p text:style-name="P3">pour tous soucis en rapport avec l’école des jeunes :</text:p>
      <text:list xml:id="list1650450890" text:style-name="L9">
        <text:list-item>
          <text:p text:style-name="P10">Convocation des parents</text:p>
        </text:list-item>
        <text:list-item>
          <text:p text:style-name="P10">Convocation de l’éducateur référent, Fabien Noël</text:p>
        </text:list-item>
        <text:list-item>
          <text:p text:style-name="P10">Convocation des initiateurs ou éducateurs présents au moment des faits</text:p>
        </text:list-item>
        <text:list-item>
          <text:p text:style-name="P12">Décision de la Commissions de discipline en accord avec la commission des jeunes.</text:p>
        </text:list-item>
      </text:list>
      <text:p text:style-name="P13"/>
      <text:p text:style-name="P13">Toutes les amendes seront remises à l’école de pétanqu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30T11:00:31.768000000</meta:creation-date>
    <meta:print-date>2021-10-30T11:15:48.226000000</meta:print-date>
    <dc:date>2021-10-30T11:17:04.845000000</dc:date>
    <meta:editing-duration>PT3M52S</meta:editing-duration>
    <meta:editing-cycles>1</meta:editing-cycles>
    <meta:document-statistic meta:table-count="0" meta:image-count="0" meta:object-count="0" meta:page-count="1" meta:paragraph-count="28" meta:word-count="211" meta:character-count="1258" meta:non-whitespace-character-count="1082"/>
    <meta:generator>LibreOffice/6.4.4.2$Windows_X86_64 LibreOffice_project/3d775be2011f3886db32dfd395a6a6d1ca2630ff</meta:generator>
  </office:meta>
</office:document-meta>
</file>